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51cm" fo:margin-left="-0.199cm" table:align="left" style:writing-mode="lr-tb"/>
    </style:style>
    <style:style style:name="Таблица1.A" style:family="table-column">
      <style:table-column-properties style:column-width="11.425cm"/>
    </style:style>
    <style:style style:name="Таблица1.B" style:family="table-column">
      <style:table-column-properties style:column-width="6.2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15%" fo:text-align="center" style:justify-single-word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12" style:family="paragraph" style:parent-style-name="Standard">
      <style:paragraph-properties fo:line-height="115%" fo:text-align="center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1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 style:list-style-name="WW8Num1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WW8Num1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language="ru" fo:country="RU" fo:font-style="italic" style:font-size-asian="14pt" style:font-style-asian="italic" style:font-size-complex="14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52635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/>
      <style:text-properties fo:color="#052635"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52635"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language="ru" fo:country="RU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font-name="Times New Roman"/>
    </style:style>
    <style:style style:name="T6" style:family="text">
      <style:text-properties fo:color="#052635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52635" style:font-name="Times New Roman" fo:font-size="14pt" style:font-size-asian="14pt" style:font-size-complex="14pt"/>
    </style:style>
    <style:style style:name="T8" style:family="text">
      <style:text-properties fo:color="#052635" style:font-name="Times New Roman" fo:font-size="14pt" fo:language="en" fo:country="US" style:font-size-asian="14pt" style:font-size-complex="14pt"/>
    </style:style>
    <style:style style:name="T9" style:family="text">
      <style:text-properties fo:color="#052635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color="#052635" style:font-name="Times New Roman" fo:font-size="14pt" fo:language="ru" fo:country="RU" style:font-size-asian="14pt" style:font-size-complex="14pt"/>
    </style:style>
    <style:style style:name="T11" style:family="text">
      <style:text-properties fo:color="#052635" fo:font-size="14pt" style:font-size-asian="14pt" style:font-size-complex="14pt"/>
    </style:style>
    <style:style style:name="T12" style:family="text">
      <style:text-properties fo:color="#052635" fo:font-size="14pt" fo:language="en" fo:country="US" style:font-size-asian="14pt" style:font-size-complex="14pt"/>
    </style:style>
    <style:style style:name="T13" style:family="text">
      <style:text-properties fo:color="#052635" fo:font-size="14pt" fo:language="ru" fo:country="RU" style:font-size-asian="14pt" style:font-size-complex="14pt"/>
    </style:style>
    <style:style style:name="T14" style:family="text">
      <style:text-properties fo:color="#30303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Анализ рассмотрения обращений граждан </text:p>
      <text:p text:style-name="P22"><text:span text:style-name="T6">в </text:span><text:span text:style-name="T9">администрации сельского поселения Базгиевский сельсовет </text:span><text:span text:style-name="T6"><text:s/>муниципального района Шаранский район </text:span></text:p>
      <text:p text:style-name="P22"><text:span text:style-name="T6">за 2013 год </text:span><text:span text:style-name="T14"> </text:span></text:p>
      <text:p text:style-name="P10"><text:span text:style-name="T11">Работа с обращениями граждан в </text:span><text:span text:style-name="T13">администрации сельского поселения Базгиевский сельсовет </text:span><text:span text:style-name="T11"><text:s/>муниципального района Шаранский район  ведется на основе Федерального Закона от 02.05.2006 г. №59-ФЗ «О работе с обращениями граждан Российской Федерации», Закона Республики Башкортостан «Об обращениях граждан в Республике Башкортостан» № 391-з от 12.12.2006 <text:s/>года</text:span></text:p>
      <text:p text:style-name="P26"><text:span text:style-name="T7"> В сети Интернет работает официальный сайт </text:span><text:span text:style-name="T10">администрации сельского поселения </text:span><text:span text:style-name="T7">, на котором жители района могут получить ответы на интересующие их вопросы: имеется вкладка «Интернет-приёмная», где каждый посетитель может обратиться в </text:span><text:span text:style-name="T10">администрацию сельского поселения</text:span><text:span text:style-name="T7"> <text:s/>по электронной почте.</text:span></text:p>
      <text:p text:style-name="P11"><text:span text:style-name="T11">Всего за 2013 год в </text:span><text:span text:style-name="T13">администрацию сельского поселения </text:span><text:span text:style-name="T11"><text:s text:c="2"/>поступило 86 письменных обращения граждан, 1071 устных обращений. </text:span><text:span text:style-name="T13">На приеме у главы были 12 человек.</text:span><text:span text:style-name="T11"> </text:span><text:span text:style-name="T3">На приемах основными вопросами остаются оформление земель <text:s/>в собственность <text:s/>, принятие и снятие с регистрационного учета, вопросы социального обеспечения (оформление детских пособий, оформление <text:s/>субсидий на коммунальные услуги,получение паспорта,оформление наседственных дел,)</text:span></text:p>
      <text:p text:style-name="P11"><text:span text:style-name="T11">Большое внимание в </text:span><text:span text:style-name="T13">администрации сельского поселения <text:s/>Базгиевский сельсовет </text:span><text:span text:style-name="T11"><text:s text:c="2"/>уделяется вопросу организации личного приёма граждан. Сведения о дате, часах приема </text:span><text:span text:style-name="T13">главой сельского поселения </text:span><text:span text:style-name="T11"><text:s/>доводятся до граждан через средства массовой информации, обнародованы на информационном стенде </text:span><text:span text:style-name="T13">администрации сельского поселения </text:span><text:span text:style-name="T11">, размещены на сайте </text:span><text:span text:style-name="T13">сельского поселения </text:span><text:span text:style-name="T11"><text:s/></text:span><text:a xlink:type="simple" xlink:href="http://www.bazgievo.sharan-sovet.ru/"><text:span text:style-name="Internet_20_link"><text:span text:style-name="T1">http://www.bazgievo.sharan-sovet.ru/</text:span></text:span></text:a></text:p>
      <text:p text:style-name="P11"><text:span text:style-name="T11"><text:s/>Любой житель </text:span><text:span text:style-name="T13">сельского поселения, </text:span><text:span text:style-name="T11"><text:s/>района и других регионов имеет возможность обратиться в любой день - с 9-00 ч. до 18-00 ч. к  </text:span><text:span text:style-name="T13">главе сельского поселения </text:span></text:p>
      <text:p text:style-name="P24"/>
      <text:p text:style-name="P25"><text:span text:style-name="T7">Управляющий делами сельского поселения <text:s text:c="32"/>Л.Е.Егорова </text:span></text:p>
      <text:p text:style-name="P23"> </text:p>
      <text:p text:style-name="P11"><text:span text:style-name="T1"><text:s/>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oft-page-break/><text:span text:style-name="T1"/></text:p>
      <text:p text:style-name="P19"/>
      <text:p text:style-name="P1">Информацию по сельскому поселению по обращениям граждан</text:p>
      <text:p text:style-name="P1">за <text:s/>2013 год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</text:p>
          </table:table-cell>
          <table:table-cell table:style-name="Таблица1.B1" office:value-type="string">
            <text:p text:style-name="P2">По состоянию на 01.01.2014 г.</text:p>
          </table:table-cell>
        </table:table-row>
        <table:table-row table:style-name="Таблица1.1">
          <table:table-cell table:style-name="Таблица1.A1" office:value-type="string">
            <text:list xml:id="list35360249" text:style-name="WW8Num1">
              <text:list-item>
                <text:p text:style-name="P15">Количество поступивших письменных обращений граждан</text:p>
              </text:list-item>
            </text:list>
          </table:table-cell>
          <table:table-cell table:style-name="Таблица1.B1" office:value-type="string">
            <text:p text:style-name="P4">86</text:p>
          </table:table-cell>
        </table:table-row>
        <table:table-row table:style-name="Таблица1.1">
          <table:table-cell table:style-name="Таблица1.A1" office:value-type="string">
            <text:p text:style-name="P4"><text:s text:c="12"/>из них переадресовано в другие учреждения 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36334151" text:continue-numbering="true" text:style-name="WW8Num1">
              <text:list-item>
                <text:p text:style-name="P15">Количество рассмотренных письменных обращений</text:p>
              </text:list-item>
            </text:list>
          </table:table-cell>
          <table:table-cell table:style-name="Таблица1.B1" office:value-type="string">
            <text:p text:style-name="P4">86</text:p>
          </table:table-cell>
        </table:table-row>
        <table:table-row table:style-name="Таблица1.1">
          <table:table-cell table:style-name="Таблица1.A1" office:value-type="string">
            <text:list xml:id="list36355311" text:continue-numbering="true" text:style-name="WW8Num1">
              <text:list-item>
                <text:p text:style-name="P15">Количество обращений в форме электронного документа</text:p>
              </text:list-item>
            </text:list>
          </table:table-cell>
          <table:table-cell table:style-name="Таблица1.B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list xml:id="list36355454" text:continue-numbering="true" text:style-name="WW8Num1">
              <text:list-item>
                <text:p text:style-name="P15">Количество граждан, принятых на личном приеме</text:p>
              </text:list-item>
            </text:list>
          </table:table-cell>
          <table:table-cell table:style-name="Таблица1.B1" office:value-type="string">
            <text:p text:style-name="P4">12</text:p>
          </table:table-cell>
        </table:table-row>
        <table:table-row table:style-name="Таблица1.1">
          <table:table-cell table:style-name="Таблица1.A7" office:value-type="string">
            <text:list xml:id="list36354920" text:continue-numbering="true" text:style-name="WW8Num1">
              <text:list-item>
                <text:p text:style-name="P17">Устные обращения граждан </text:p>
              </text:list-item>
            </text:list>
          </table:table-cell>
          <table:table-cell table:style-name="Таблица1.B7" office:value-type="string">
            <text:p text:style-name="P4">1071</text:p>
          </table:table-cell>
        </table:table-row>
        <table:table-row table:style-name="Таблица1.1">
          <table:table-cell table:style-name="Таблица1.A1" office:value-type="string">
            <text:p text:style-name="P6">место приема граждан (полный адрес)</text:p>
          </table:table-cell>
          <table:table-cell table:style-name="Таблица1.B1" office:value-type="string">
            <text:p text:style-name="P4">452632,Респ.Башкортостан, Шаранский район,</text:p>
            <text:p text:style-name="P3">с.Базгиево,ул.Центральная № 50 </text:p>
          </table:table-cell>
        </table:table-row>
        <table:table-row table:style-name="Таблица1.1">
          <table:table-cell table:style-name="Таблица1.A1" office:value-type="string">
            <text:p text:style-name="P6">дни и часы приема граждан</text:p>
          </table:table-cell>
          <table:table-cell table:style-name="Таблица1.B1" office:value-type="string">
            <text:p text:style-name="P4">В пятницу с 9-00 до 12-30 часов </text:p>
          </table:table-cell>
        </table:table-row>
        <table:table-row table:style-name="Таблица1.1">
          <table:table-cell table:style-name="Таблица1.A1" office:value-type="string">
            <text:p text:style-name="P6">Уполномоченное лицо по личному приему граждан (Ф.И.О.)</text:p>
          </table:table-cell>
          <table:table-cell table:style-name="Таблица1.B1" office:value-type="string">
            <text:p text:style-name="P4">Галиуллин Фанил Фагимович</text:p>
          </table:table-cell>
        </table:table-row>
        <table:table-row table:style-name="Таблица1.1">
          <table:table-cell table:style-name="Таблица1.A1" office:value-type="string">
            <text:list xml:id="list36357976" text:continue-numbering="true" text:style-name="WW8Num1">
              <text:list-item>
                <text:p text:style-name="P18"><text:span text:style-name="T1">Тематика обращений граждан </text:span><text:span text:style-name="T2">(согласно общероссийского тематического классификатора обращений граждан)</text:span></text:p>
              </text:list-item>
            </text:list>
            <text:p text:style-name="P7">-на оформление <text:s/>приусадебного участка;</text:p>
            <text:p text:style-name="P7">-снятие с регистрационного учета;</text:p>
            <text:p text:style-name="P7">-принятие на регистрационный учет;</text:p>
            <text:p text:style-name="P7">-обследование жилого дома;</text:p>
            <text:p text:style-name="P7">-выделение лесоматериала.</text:p>
            <text:p text:style-name="P7">-<text:span text:style-name="T4">на распиловку сгнившего <text:s/>дерева</text:span></text:p>
            <text:p text:style-name="P20">-выделение земельного участка</text:p>
          </table:table-cell>
          <table:table-cell table:style-name="Таблица1.B1" office:value-type="string">
            <text:p text:style-name="P4"/>
            <text:p text:style-name="P3"/>
            <text:p text:style-name="P3"/>
            <text:p text:style-name="P3">25</text:p>
            <text:p text:style-name="P3">9</text:p>
            <text:p text:style-name="P3">45</text:p>
            <text:p text:style-name="P3">1</text:p>
            <text:p text:style-name="P3">4</text:p>
            <text:p text:style-name="P3">1</text:p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list xml:id="list36357427" text:continue-numbering="true" text:style-name="WW8Num1">
              <text:list-item>
                <text:p text:style-name="P15">Принятые меры по результатам рассмотрения обращений</text:p>
              </text:list-item>
            </text:list>
          </table:table-cell>
          <table:table-cell table:style-name="Таблица1.B1" office:value-type="string">
            <text:p text:style-name="P4">Оформлены соответствующие документы </text:p>
          </table:table-cell>
        </table:table-row>
        <table:table-row table:style-name="Таблица1.1">
          <table:table-cell table:style-name="Таблица1.A1" office:value-type="string">
            <text:p text:style-name="P8">в т.ч. принято нормативно-правовых и иных актов.</text:p>
          </table:table-cell>
          <table:table-cell table:style-name="Таблица1.B1" office:value-type="string">
            <text:p text:style-name="P4">-</text:p>
          </table:table-cell>
        </table:table-row>
      </table:table>
      <text:p text:style-name="P9"/>
      <text:p text:style-name="P5">Управляющий делами <text:s text:c="44"/>Л.Е.Егор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0M17S</meta:editing-duration>
    <meta:editing-cycles>4</meta:editing-cycles>
    <meta:generator>OpenOffice.org/3.2$Win32 OpenOffice.org_project/320m18$Build-9502</meta:generator>
    <dc:date>2014-01-15T16:19:20.48</dc:date>
    <meta:document-statistic meta:table-count="1" meta:image-count="0" meta:object-count="0" meta:page-count="2" meta:paragraph-count="53" meta:word-count="375" meta:character-count="3044"/>
    <meta:user-defined meta:name="Info 1"/>
    <meta:user-defined meta:name="Info 2"/>
    <meta:user-defined meta:name="Info 3"/>
    <meta:user-defined meta:name="Info 4"/>
  </office:meta>
</office:document-meta>
</file>